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color="#ff000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"/></text:p>
      <text:p text:style-name="Standard"><text:s text:c="9"/></text:p>
      <text:p text:style-name="Standard"><text:s text:c="13"/>SPRAWOZDANIE <text:s/>ROCZNE <text:s/>WPŁAT <text:s/>DO <text:s/>ODDZIAŁU <text:s/>ZA <text:s/>2020 r. </text:p>
      <text:p text:style-name="Standard"><text:s text:c="59"/></text:p>
      <text:p text:style-name="Standard"><text:s text:c="13"/>SEKCJA - ........................................................................................................... <text:s/></text:p>
      <text:p text:style-name="Standard"/>
      <text:p text:style-name="Standard"><text:s text:c="13"/>PIERWSZ WPŁATA <text:s text:c="3"/>Dnia - .......................................</text:p>
      <text:p text:style-name="Standard"/>
      <text:p text:style-name="Standard"><text:s text:c="13"/>1. Składka członkowska – <text:s text:c="26"/>40 zł x ............ = ......................................</text:p>
      <text:p text:style-name="Standard"><text:s text:c="13"/>2 .Składka stała <text:s text:c="12"/>- <text:s text:c="26"/>100 zł x ............ = ......................................</text:p>
      <text:p text:style-name="Standard"><text:s text:c="81"/>50 zł x...............=......................................</text:p>
      <text:p text:style-name="Standard"><text:s text:c="13"/>3 .Składka na kabinę( nowy hodowca płaci 290 zł) <text:s text:c="3"/>- 50 zł x...........=.......................</text:p>
      <text:p text:style-name="Standard"><text:s text:c="98"/>290 zł x...........=......................</text:p>
      <text:p text:style-name="Standard"><text:s text:c="13"/>4. Ilość gołębników <text:s/>- .....................................</text:p>
      <text:p text:style-name="Standard"><text:s text:c="13"/>5 .Ilość spisów <text:s text:c="9"/>- ....................................</text:p>
      <text:p text:style-name="Standard"><text:s text:c="13"/>6.Opłata za gołębie dorosłe – <text:s text:c="24"/>4 zł x ...................= ..................................</text:p>
      <text:p text:style-name="Standard"><text:s text:c="13"/>7.Opłata za obrączki rodowe na 2021 r. – 1,30 gr x ...................= ..................................</text:p>
      <text:p text:style-name="Standard"><text:s text:c="13"/>8.Opłata za kontrolki gumowe - <text:s text:c="15"/>0,40 gr x .................. = ..................................</text:p>
      <text:p text:style-name="Standard"><text:s text:c="13"/>9. Nadpłata sekcji za 2019 r. - ..........................................................................................</text:p>
      <text:p text:style-name="Standard"><text:s text:c="12"/>10.Zaległość sekcji za 2019 r. - .........................................................................................</text:p>
      <text:p text:style-name="Standard"><text:s text:c="12"/>11.Inna wpłata (za i kwota) <text:s/>- ..........................................................................................</text:p>
      <text:p text:style-name="Standard"><text:s text:c="61"/>........................................................................................</text:p>
      <text:p text:style-name="Standard"><text:s text:c="13"/>12 .Inne odliczenia (za co <text:s/>i kwota) - ..............................................................................</text:p>
      <text:p text:style-name="Standard"><text:s text:c="51"/></text:p>
      <text:p text:style-name="Standard"><text:s text:c="13"/>13. <text:s text:c="38"/>RAZEM - ......................................................... </text:p>
      <text:p text:style-name="Standard"><text:s text:c="14"/>DRUGA WPŁATA Dnia - .........................................</text:p>
      <text:p text:style-name="Standard"><text:s text:c="10"/></text:p>
      <text:p text:style-name="Standard"><text:s text:c="13"/>1. Składka członkowska – <text:s text:c="32"/>40 zł x............. = .............................</text:p>
      <text:list xml:id="list36477572" text:style-name="L1">
        <text:list-item>
          <text:list>
            <text:list-item>
              <text:list>
                <text:list-item>
                  <text:p text:style-name="P1">Składka stała <text:s text:c="13"/>- <text:s text:c="25"/>100 zł x .............= ..............................</text:p>
                  <text:p text:style-name="P1"><text:s text:c="64"/>50 zł x .............=.............................</text:p>
                </text:list-item>
              </text:list>
            </text:list-item>
          </text:list>
        </text:list-item>
      </text:list>
      <text:p text:style-name="Standard"><text:s text:c="13"/>3. Składka na kabinę <text:s text:c="5"/>- 50 zł x..........=................... <text:s text:c="10"/>290zł x............=.................</text:p>
      <text:p text:style-name="Standard"><text:s text:c="13"/>4. Ilość gołębników <text:s text:c="7"/>- ................................</text:p>
      <text:p text:style-name="Standard"><text:s text:c="13"/>5. Ilość spisów <text:s text:c="15"/>-.................................</text:p>
      <text:p text:style-name="Standard"><text:s text:c="13"/>6. Opłata za gołębie młode – <text:s text:c="19"/>2.50 gr x .............. <text:s text:c="2"/>= .........................</text:p>
      <text:p text:style-name="Standard"><text:s text:c="13"/>7. Opłata za obrączki rodowe na 2020 r. – 1,30 gr x .............. <text:s/>= ..........................</text:p>
      <text:p text:style-name="Standard"><text:s text:c="13"/>8. Opłata za kontroli gumowe <text:s text:c="18"/>0,40 gr x ................ = ..........................</text:p>
      <text:p text:style-name="Standard"><text:s text:c="13"/>9. Inna wpłata ( za co <text:s/>i kwota) - ...................................................................................</text:p>
      <text:p text:style-name="Standard"><text:s text:c="16"/>...................................................................................................................................</text:p>
      <text:p text:style-name="Standard"><text:s text:c="13"/>10. Inne odliczenie( za co i kwota) - ...................................................................................</text:p>
      <text:p text:style-name="Standard"><text:s text:c="16"/>...................................................................................................................................</text:p>
      <text:p text:style-name="Standard"><text:s text:c="12"/>11. <text:s text:c="39"/>RAZEM - <text:s/>.................................................. </text:p>
      <text:p text:style-name="Standard"/>
      <text:p text:style-name="Standard"><text:s text:c="13"/>TRZECIA WPŁATA Dnia - ........................... ( za co i kwota )</text:p>
      <text:p text:style-name="Standard"><text:s text:c="13"/>.......................................................................................................................................</text:p>
      <text:p text:style-name="Standard"><text:s text:c="13"/>.......................................................................................................................................</text:p>
      <text:p text:style-name="Standard"/>
      <text:p text:style-name="Standard"><text:s text:c="13"/>RAZEM <text:s/>WPŁATA <text:s/>PIERWSZA , DRUGA <text:s/>I <text:s/>TRZECIA</text:p>
      <text:p text:style-name="Standard"><text:s text:c="13"/>= <text:s/>.............................................................................</text:p>
      <text:p text:style-name="Standard"/>
      <text:p text:style-name="Standard"><text:s text:c="13"/>Sekcja zamawia obrączki rodowe na 2021 r w ilości ................... szt</text:p>
      <text:p text:style-name="Standard"/>
      <text:p text:style-name="Standard"><text:s text:c="4"/><text:span text:style-name="T1">UWAGA; WSZYSTKIE WPŁATY <text:s/>WPŁACAMY <text:s/>NA <text:s/>KONTO BANKOWE ODDZIAŁ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3M34S</meta:editing-duration>
    <meta:editing-cycles>12</meta:editing-cycles>
    <meta:generator>OpenOffice.org/3.3$Win32 OpenOffice.org_project/330m20$Build-9567</meta:generator>
    <dc:date>2020-02-23T16:26:26.90</dc:date>
    <meta:document-statistic meta:table-count="0" meta:image-count="0" meta:object-count="0" meta:page-count="1" meta:paragraph-count="46" meta:word-count="285" meta:character-count="4772"/>
    <meta:user-defined meta:name="Info 1"/>
    <meta:user-defined meta:name="Info 2"/>
    <meta:user-defined meta:name="Info 3"/>
    <meta:user-defined meta:name="Info 4"/>
  </office:meta>
</office:document-meta>
</file>